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2.4 Involvement Report by (your name)</text:p>
      <text:p text:style-name="P2">Start by explaining what you had to do before any filming took place – explain every detail, as if the person reading has no idea about making a video</text:p>
      <text:p text:style-name="P3">Explain how you researched for the film before you made it. What promotional films did you watch as a comparison (if you forget, see the link on Mr Stenner’s BTEC page). How did you try to improve on this?</text:p>
      <text:p text:style-name="P4">Explain what the location(s) were like. What were some problems you faced when on location? How did you overcome these problems?</text:p>
      <text:p text:style-name="P5">Explain how you decided to edit the film. What did you decide to leave out, and why? What program did you use? Why this program? Was it a good program, or did it have problems? Explain any problems you had while editing.</text:p>
      <text:p text:style-name="P6">What did you really like about the final product? Don’t forget to talk about sound and visuals.</text:p>
      <text:p text:style-name="P7">What were you not happy about with the final product (sound and visuals)?</text:p>
      <text:p text:style-name="Normal"><text:span text:style-name="T8">What have you learnt about film making from this experience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 stenner</meta:initial-creator>
    <dc:creator>Krista Carson</dc:creator>
    <meta:creation-date>2012-05-21T10:59:00Z</meta:creation-date>
    <dc:date>2012-05-21T10:59:00Z</dc:date>
    <meta:print-date>2012-05-21T1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5" meta:row-count="6" meta:non-whitespace-character-count="831"/>
  </office:meta>
</office:document-meta>
</file>